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llemsstraat 111-HRA 1015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e dunste stam van de boom (Ruwe berk) in de gemeenschappelijke binnentuin</text:p>
            <text:p text:style-name="common-al">Besluit: verleend</text:p>
            <text:p text:style-name="common-al">Besluit verzonden op: 26-03-2026</text:p>
            <text:p text:style-name="common-al">Zaakadres: Willemsstraat 111-HRA 1015JA Amsterdam</text:p>
            <text:p text:style-name="common-al">Zaaknummer: Z2026-006871</text:p>
            <text:p text:style-name="common-al">DSO-nummer: 202602130010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6871"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2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71</meta:user-defined>
    <meta:user-defined meta:name="DCTERMS.abstract">kappen van de dunste stam van de boom (Ruwe berk)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Willemsstraat 111-HRA 1015JA Amsterdam</meta:user-defined>
    <meta:user-defined meta:name="DCTERMS.W3CDTF/DCTERMS.available">2026-04-07</meta:user-defined>
    <meta:user-defined meta:name="DCTERMS.W3CDTF/OVERHEIDop.jaargang">2026</meta:user-defined>
    <meta:user-defined meta:name="OVERHEIDop.publicationIssue">161263</meta:user-defined>
    <meta:user-defined meta:name="OVERHEIDop.GmbID/DC.identifier">gmb-2026-161263</meta:user-defined>
    <meta:user-defined meta:name="OVERHEIDop.versieInformatie"/>
  </office:meta>
</office:document-meta>
</file>