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bouwen van 3 gebouwen met 43 opslagunits t.b.v. uitbreiding selfstorage, Aalsmeerderweg 59A 1 t/m 19, 59B 1 t/m 14 en 59C 1 t/m 10,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maart 2026 een besluit genomen op de aanvraag. De vergunning is aangevraagd voor het bouwen van 3 gebouwen met 43 opslagunits t.b.v. uitbreiding selfstorage op locatie Aalsmeerderweg 59A 1 t/m 19, 59B 1 t/m 14 en 59C 1 t/m 10,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5-00006482.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7 me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648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126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6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6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482</meta:user-defined>
    <meta:user-defined meta:name="DCTERMS.abstract">Betreft:  besluit op locatie Aalsmeerderweg 59A 1 t/m 19, 59B 1 t/m 14 en 59C 1 t/m 10, Aalsmeer</meta:user-defined>
    <dc:language>nl</dc:language>
    <meta:user-defined meta:name="OVERHEIDop.locatietype/OVERHEIDop.gebiedsmarkering">Vlak</meta:user-defined>
    <meta:user-defined meta:name="DC.title">Aanvraag vergunning deels verleend voor het bouwen van 3 gebouwen met 43 opslagunits t.b.v. uitbreiding selfstorage, Aalsmeerderweg 59A 1 t/m 19, 59B 1 t/m 14 en 59C 1 t/m 10, Aalsmeer</meta:user-defined>
    <meta:user-defined meta:name="DCTERMS.W3CDTF/DCTERMS.available">2026-04-08</meta:user-defined>
    <meta:user-defined meta:name="DCTERMS.W3CDTF/OVERHEIDop.jaargang">2026</meta:user-defined>
    <meta:user-defined meta:name="OVERHEIDop.publicationIssue">161261</meta:user-defined>
    <meta:user-defined meta:name="OVERHEIDop.GmbID/DC.identifier">gmb-2026-161261</meta:user-defined>
    <meta:user-defined meta:name="OVERHEIDop.versieInformatie"/>
  </office:meta>
</office:document-meta>
</file>