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ikenlaan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groten van een aanbouw, aan de Eikenlaan 25 te Brunssum. </text:p>
            <text:p text:style-name="common-al">Dossiernummer: 089920263439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 januari 2026. De gemeente neemt daarover waarschijnlijk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1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34391</meta:user-defined>
    <dc:language>nl</dc:language>
    <meta:user-defined meta:name="OVERHEIDop.locatietype/OVERHEIDop.gebiedsmarkering">Adres</meta:user-defined>
    <meta:user-defined meta:name="DC.title">Aanvraag vergunning voor een omgevingsplanactiviteit bouwen, Eikenlaan 25, Bruns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126</meta:user-defined>
    <meta:user-defined meta:name="OVERHEIDop.GmbID/DC.identifier">gmb-2026-16126</meta:user-defined>
    <meta:user-defined meta:name="OVERHEIDop.versieInformatie"/>
  </office:meta>
</office:document-meta>
</file>