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uitweg’, Frits Diepenlaan 54 en 56, 2497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en Frits Diepenlaan 54 en 56 door het plaatsen van aanbouwen aan de zijkanten</text:p>
            <text:p text:style-name="common-al"/>
            <text:p text:style-name="common-al">
            <text:span text:style-name="nadrukvet">Ons kenmerk</text:span>: VTH2026-46893</text:p>
            <text:p text:style-name="tussenkopcur"/>
            <text:p text:style-name="tussenkopcur">Stadsdeel: </text:p>
            <text:p text:style-name="common-al">Leidschenveen-Ypenburg</text:p>
            <text:p text:style-name="tussenkopcur">Locatie(s)</text:p>
            <text:p text:style-name="common-al">Frits Diepenlaan 54 en 56, 2497 D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2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893</meta:user-defined>
    <meta:user-defined meta:name="DCTERMS.abstract">het vergroten van de woningen Frits Diepenlaan 54 en 56 door het plaatsen van aanbouwen aan de zijkant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uitweg’, Frits Diepenlaan 54 en 56, 2497 DK 's-Gravenhage</meta:user-defined>
    <meta:user-defined meta:name="DCTERMS.W3CDTF/DCTERMS.available">2026-04-07</meta:user-defined>
    <meta:user-defined meta:name="DCTERMS.W3CDTF/OVERHEIDop.jaargang">2026</meta:user-defined>
    <meta:user-defined meta:name="OVERHEIDop.externeBijlage">VTH2026-46893 Frits Diepenlaan 54 en 56|exb-2026-12242</meta:user-defined>
    <meta:user-defined meta:name="OVERHEIDop.publicationIssue">161257</meta:user-defined>
    <meta:user-defined meta:name="OVERHEIDop.GmbID/DC.identifier">gmb-2026-161257</meta:user-defined>
    <meta:user-defined meta:name="OVERHEIDop.versieInformatie"/>
  </office:meta>
</office:document-meta>
</file>