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alcoholwetvergunning</text:span>
            </text:span>
          </text:p>
            <text:p text:style-name="common-al">
            
          </text:p>
            <text:p text:style-name="common-al">
            <text:span text:style-name="nadrukvet">Gemeente Lelystad, besluit op aanvraag alcoholwetvergunning, </text:span>
            <text:span text:style-name="nadrukvet">Neringpassage 24, 8224 JC Lelystad, 0995998979,</text:span>
          </text:p>
            <text:p text:style-name="common-al">De burgemeester heeft op 13 januari 2026 een besluit genomen op de aanvraag voor een alcoholwetvergunning voor het adres Neringpassage 24, 8224 JC Lelystad. Het dossiernummer is 0995998979. De aangevraagde alcoholwetvergunning is Verleend.</text:p>
            <text:p text:style-name="common-al">
            
          </text:p>
            <text:p text:style-name="common-al">
            <text:span text:style-name="nadrukvet">Waarom publiceert de gemeente dit bericht?</text:span>
          </text:p>
            <text:p text:style-name="common-al">Een alcoholwetvergunning wordt bij de gemeente aangevraagd </text:p>
            <text:p text:style-name="common-al">
            
          </text:p>
            <text:p text:style-name="common-al">OF: voor het schenken van alcohol in een horecabedrijf of het verkopen van alcoholhoudende dranken in een slijterij. </text:p>
            <text:p text:style-name="common-al">OF: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12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995998979</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6-01-15</meta:user-defined>
    <meta:user-defined meta:name="DCTERMS.W3CDTF/OVERHEIDop.jaargang">2026</meta:user-defined>
    <meta:user-defined meta:name="OVERHEIDop.publicationIssue">16125</meta:user-defined>
    <meta:user-defined meta:name="OVERHEIDop.GmbID/DC.identifier">gmb-2026-16125</meta:user-defined>
    <meta:user-defined meta:name="OVERHEIDop.versieInformatie"/>
  </office:meta>
</office:document-meta>
</file>