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Koningsnacht &amp; Koningsdag 2026 Weversplein; Weversplein; 26-04-2026 en 27-04-2026; 1949169; 2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2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6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49</meta:user-defined>
    <meta:user-defined meta:name="OVERHEIDop.GmbID/DC.identifier">gmb-2026-161249</meta:user-defined>
    <meta:user-defined meta:name="OVERHEIDop.versieInformatie"/>
  </office:meta>
</office:document-meta>
</file>