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 van het gebruik van het perceel van agrarische doeleinden naar het gebruik voor woondoeleinden aan Graafdijk 48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Gemeente Lopik, verleende omgevingsvergunning reguliere procedure </text:span>
            </text:span>
          </text:p>
            <text:p text:style-name="common-al">Graafdijk 48, 3411 JX Lopik, Z.047013</text:p>
            <text:p text:style-name="common-al">Burgemeester en wethouders van gemeente Lopik maken bekend dat zij een omgevingsvergunning hebben verleend de wijziging van het gebruik van het perceel van agrarische doeleinden naar het gebruik voor woondoeleinden, op het perceel Graafdijk 48 in Lopik. De vergunning is verzonden op 24 februari 2026.</text:p>
            <text:p text:style-name="common-al">Tevens zijn de bijbehorende stukken digitaal te raadplegen; de documenten zijn beschikbaar bij het publicatieblad, aan de linkerzijde, onder de kop "Bekijk documenten". </text:p>
            <text:p text:style-name="last-al">
            <text:span text:style-name="nadrukvet">Bezwaar </text:span>
          </text:p>
            <text:list text:style-name="id1-3-2-1-1-6">
              <text:list-item text:style-override="id1-3-2-1-1-6-1">
                <text:number>•</text:number>
                <text:p text:style-name="al">Het besluit met bijbehorende stukken ligt gedurende zes weken na verzenddatum ter inzage bij team Ruimte en Realisatie. Om deze in te zien kunt u mailen naar gemeente@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6-2">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item text:style-override="id1-3-2-1-1-6-3">
                <text:number>•</text:number>
                <text:p text:style-name="al"> 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124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4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4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331.Graafdijk48Lopik-ON01</meta:user-defined>
    <meta:user-defined meta:name="OVERHEIDop.referentienummer">Z.047013</meta:user-defined>
    <dc:language>nl</dc:language>
    <meta:user-defined meta:name="DC.title">Toestemming voor een wijziging van het gebruik van het perceel van agrarische doeleinden naar het gebruik voor woondoeleinden aan Graafdijk 48 te Lopik</meta:user-defined>
    <meta:user-defined meta:name="OVERHEIDop.datumEindeReactietermijn">2026-05-14</meta:user-defined>
    <meta:user-defined meta:name="OVERHEIDop.TilID/OVERHEIDop.terinzageleggingOP">til-2026-12133</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gml|exb-2026-12241</meta:user-defined>
    <meta:user-defined meta:name="OVERHEIDop.publicationIssue">161247</meta:user-defined>
    <meta:user-defined meta:name="OVERHEIDop.GmbID/DC.identifier">gmb-2026-161247</meta:user-defined>
    <meta:user-defined meta:name="OVERHEIDop.versieInformatie"/>
  </office:meta>
</office:document-meta>
</file>