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Langestraat 25A 1015AK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Conifeer) in de gemeenschappelijke binnentuin</text:p>
            <text:p text:style-name="common-al">Besluit: </text:p>
            <text:p text:style-name="common-al">Besluit verzonden op: 30-03-2026</text:p>
            <text:p text:style-name="common-al">Zaakadres: Langestraat 25A 1015AK Amsterdam</text:p>
            <text:p text:style-name="common-al">Zaaknummer: Z2026-006279</text:p>
            <text:p text:style-name="common-al">DSO-nummer: 202602100102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06279"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24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4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4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279</meta:user-defined>
    <meta:user-defined meta:name="DCTERMS.abstract">kappen van een boom (Conifeer) in de gemeenschappelijke binnen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Langestraat 25A 1015AK Amsterdam</meta:user-defined>
    <meta:user-defined meta:name="DCTERMS.W3CDTF/DCTERMS.available">2026-04-07</meta:user-defined>
    <meta:user-defined meta:name="DCTERMS.W3CDTF/OVERHEIDop.jaargang">2026</meta:user-defined>
    <meta:user-defined meta:name="OVERHEIDop.publicationIssue">161244</meta:user-defined>
    <meta:user-defined meta:name="OVERHEIDop.GmbID/DC.identifier">gmb-2026-161244</meta:user-defined>
    <meta:user-defined meta:name="OVERHEIDop.versieInformatie"/>
  </office:meta>
</office:document-meta>
</file>