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4260, het bouwen van 20 appartementen Marga Klompéhof 82 t/m 120 te Almelo (Thorbeckehof, gebouw A).</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1 maart 2026</text:p>
            <text:p text:style-name="common-al">Het college van burgemeester en wethouders (college van B en W) van de gemeente Almelo heeft een omgevingsvergunning verleend. De gemeente geeft hiermee toestemming voor het bouwen van 20 appartementen Marga Klompéhof 82 t/m 120 te Almelo (Thorbeckehof, gebouw A).</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123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3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3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54260</meta:user-defined>
    <meta:user-defined meta:name="DCTERMS.abstract">het bouwen van 20 appartementen Marga Klompéhof 82 t/m 120 te Almelo (Thorbeckehof, gebouw A)</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4260, het bouwen van 20 appartementen Marga Klompéhof 82 t/m 120 te Almelo (Thorbeckehof, gebouw A).</meta:user-defined>
    <meta:user-defined meta:name="DCTERMS.W3CDTF/DCTERMS.available">2026-04-07</meta:user-defined>
    <meta:user-defined meta:name="DCTERMS.W3CDTF/OVERHEIDop.jaargang">2026</meta:user-defined>
    <meta:user-defined meta:name="OVERHEIDop.publicationIssue">161238</meta:user-defined>
    <meta:user-defined meta:name="OVERHEIDop.GmbID/DC.identifier">gmb-2026-161238</meta:user-defined>
    <meta:user-defined meta:name="OVERHEIDop.versieInformatie"/>
  </office:meta>
</office:document-meta>
</file>