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venweg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03-2026:</text:p>
            <text:p text:style-name="common-al">- <text:span text:style-name="nadrukvet">Kuilvenweg 10a te Someren</text:span> inzake het aanleggen van een erfverharding en het gewijzigd uitvoeren van een retentievoorzien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Werk, niet zijnde bouwwerk, of werkzaamheid uit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9660</meta:user-defined>
    <meta:user-defined meta:name="DCTERMS.abstract">Betreft alleen de activiteit uitvoeren werk of werkzaamheden tbv aanleggen erfverharding en gewijzigd uitvoeren van retentievoorziening Kuilvenweg 10a.</meta:user-defined>
    <dc:language>nl</dc:language>
    <meta:user-defined meta:name="OVERHEIDop.locatietype/OVERHEIDop.gebiedsmarkering">Punt</meta:user-defined>
    <meta:user-defined meta:name="DC.title">Verlenen omgevingsvergunning Kuilvenweg 10a te Someren</meta:user-defined>
    <meta:user-defined meta:name="DCTERMS.W3CDTF/DCTERMS.available">2026-04-09</meta:user-defined>
    <meta:user-defined meta:name="DCTERMS.W3CDTF/OVERHEIDop.jaargang">2026</meta:user-defined>
    <meta:user-defined meta:name="OVERHEIDop.publicationIssue">161235</meta:user-defined>
    <meta:user-defined meta:name="OVERHEIDop.GmbID/DC.identifier">gmb-2026-161235</meta:user-defined>
    <meta:user-defined meta:name="OVERHEIDop.versieInformatie"/>
  </office:meta>
</office:document-meta>
</file>