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warmteweg 3 en 5 te Goes - Verlengen beslistermijn omgevingsvergunning voor het bouwen van een nieuw bedrijfspand Snackbox to-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nieuw bedrijfspand Snackbox to-go op de locatie Aardwarmteweg 3 en 5 te Goes. De aanvraag is geregistreerd onder zaaknummer Z2026-0000364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2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647</meta:user-defined>
    <meta:user-defined meta:name="DCTERMS.abstract">Aardwarmteweg 3 en 5 te Goes - Verlengen beslistermijn omgevingsvergunning voor het bouwen van een nieuw bedrijfspand Snackbox to-go</meta:user-defined>
    <dc:language>nl</dc:language>
    <meta:user-defined meta:name="OVERHEIDop.locatietype/OVERHEIDop.gebiedsmarkering">Vlak</meta:user-defined>
    <meta:user-defined meta:name="DC.title">Aardwarmteweg 3 en 5 te Goes - Verlengen beslistermijn omgevingsvergunning voor het bouwen van een nieuw bedrijfspand Snackbox to-go</meta:user-defined>
    <meta:user-defined meta:name="DCTERMS.W3CDTF/DCTERMS.available">2026-04-08</meta:user-defined>
    <meta:user-defined meta:name="DCTERMS.W3CDTF/OVERHEIDop.jaargang">2026</meta:user-defined>
    <meta:user-defined meta:name="OVERHEIDop.publicationIssue">161232</meta:user-defined>
    <meta:user-defined meta:name="OVERHEIDop.GmbID/DC.identifier">gmb-2026-161232</meta:user-defined>
    <meta:user-defined meta:name="OVERHEIDop.versieInformatie"/>
  </office:meta>
</office:document-meta>
</file>