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Nabij Hazepad 17-19 Zaandam - het kappen en herplant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3225 - het kappen en herplanten van een boom op de locatie Nabij Hazepad 17-19 Zaandam</text:p>
            <text:p text:style-name="common-al">Aanvraag ontvangen: 27-03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om kappen of houtopstand vellen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61231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231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231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2026053225</meta:user-defined>
    <dc:language>nl</dc:language>
    <meta:user-defined meta:name="OVERHEIDop.locatietype/OVERHEIDop.gebiedsmarkering">Vlak</meta:user-defined>
    <meta:user-defined meta:name="DC.title">Aanvraag omgevingsvergunning - Nabij Hazepad 17-19 Zaandam - het kappen en herplanten van een boom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1231</meta:user-defined>
    <meta:user-defined meta:name="OVERHEIDop.GmbID/DC.identifier">gmb-2026-161231</meta:user-defined>
    <meta:user-defined meta:name="OVERHEIDop.versieInformatie"/>
  </office:meta>
</office:document-meta>
</file>