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 geluid 15 woningen bij Flevo Golf Resort, Lelystad. </text:p>
      <text:section text:name="regeling_id1-3-2" text:style-name="regeling">
        <text:section text:name="aanhef_id1-3-2-1" text:style-name="aanhef">
          <text:section text:name="preambule_id1-3-2-1-1" text:style-name="preambule">
            <text:p text:style-name="al"/>
            <text:p text:style-name="al">Burgemeester en wethouders van Lelystad maken bekend dat zij een definitieve hogere grenswaarde geluid hebben vastgesteld op grond van artikel 83 van de Wet geluidhinder. De hogere grenswaarde geldt voor 15 van de 44 nieuw te bouwen woningen op de locatie Flevo Golf Resort. </text:p>
            <text:p text:style-name="al"/>
            <text:p text:style-name="al">De hogere grenswaarde geluid ten gevolge van wegverkeersgeluid op de Houtribweg wordt vastgesteld op 53 dB.</text:p>
            <text:p text:style-name="al"/>
            <text:p text:style-name="al">Dit definitieve besluit wordt digitaal bekend gemaakt in de Flevopost en het digitaal Gemeenteblad. Ook ligt het vanaf donderdag 9 april 2026 gedurende zes weken voor eenieder ter inzage bij de informatiebalie in de hal van het stadhuis aan het Stadhuisplein 2 te Lelystad.</text:p>
            <text:p text:style-name="al"/>
            <text:p text:style-name="al">Na bekendmaking kan een belanghebbende tegen het definitieve besluit beroep instellen bij de bestuursrechter.</text:p>
            <text:p text:style-name="al"/>
            <text:p text:style-name="al">
            <text:span text:style-name="nadrukondlijn">Bent u het niet eens met dit besluit?</text:span>
          </text:p>
            <text:p text:style-name="al">Tegen dit besluit kan tot zes weken na bekendmaking van dit besluit een beroepschrift worden ingediend bij de rechtbank Midden-Nederland, Afdeling bestuursrecht - bodemzaken, Postbus 16005, 3500 DA Utrecht.</text:p>
            <text:p text:style-name="al"/>
            <text:p text:style-name="al">Nadat u beroep heeft aangetekend, kunt u in spoedeisende gevallen een voorlopige voorziening vragen bij de rechtbank Midden-Nederland - voorlopige voorzieningen. Voor het indienen van een beroepschrift en een verzoek om voorlopige voorziening moet u griffierecht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2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finitief besluit hogere waarde geluid 15 woningen bij Flevo Golf Resort, Lelystad.</meta:user-defined>
    <meta:user-defined meta:name="DCTERMS.W3CDTF/DCTERMS.available">2026-04-08</meta:user-defined>
    <meta:user-defined meta:name="DCTERMS.W3CDTF/OVERHEIDop.jaargang">2026</meta:user-defined>
    <meta:user-defined meta:name="OVERHEIDop.publicationIssue">161225</meta:user-defined>
    <meta:user-defined meta:name="OVERHEIDop.GmbID/DC.identifier">gmb-2026-161225</meta:user-defined>
    <meta:user-defined meta:name="OVERHEIDop.versieInformatie"/>
  </office:meta>
</office:document-meta>
</file>