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etlaan 1 t/m 15, Europalaan 25 t/m 31, Broekstraat 2B en 2C, Dirckincklaan 22 en 24, Pater Pelzerstraat 38 t/m 42, Obbichter Markt 1 t/m 11, Burg. Venckenstraat 19 t/m 27, Pastoor Grijslaan 13 t/m 17, Emmastraat 1 t/m 11, Ecrevisseplantsoen 2 t/m 6, Obbicht en Medealaan 8 en 10,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44 woningen (vervangen dak, kozijnen en isoleren spouw)</text:p>
            <text:p text:style-name="common-al">
            <text:span text:style-name="nadrukvet">Locatie: </text:span>Rietlaan 1 t/m 15, Europalaan 25 t/m 31, Broekstraat 2B en 2C, Dirckincklaan 22 en 24, Pater Pelzerstraat 38 t/m 42, Obbichter Markt 1 t/m 11, Burg. Venckenstraat 19 t/m 27, Pastoor Grijslaan 13 t/m 17, Emmastraat 1 t/m 11, Ecrevisseplantsoen 2 t/m 6, Obbicht en Medealaan 8 en 10, Papenhoven</text:p>
            <text:p text:style-name="common-al">
            <text:span text:style-name="nadrukvet">Datum besluit:</text:span> 2 april 2026, <text:span text:style-name="nadrukvet">Verzenddatum:</text:span> 2 april 2026</text:p>
            <text:p text:style-name="common-al">
            <text:span text:style-name="nadrukvet">Kenmerk: </text:span>2026-0000026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2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265</meta:user-defined>
    <meta:user-defined meta:name="DCTERMS.abstract">Betreft : verbouwen en verduurzamen meerdere woningen in Obbicht en Pap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Rietlaan 1 t/m 15, Europalaan 25 t/m 31, Broekstraat 2B en 2C, Dirckincklaan 22 en 24, Pater Pelzerstraat 38 t/m 42, Obbichter Markt 1 t/m 11, Burg. Venckenstraat 19 t/m 27, Pastoor Grijslaan 13 t/m 17, Emmastraat 1 t/m 11, Ecrevisseplantsoen 2 t/m 6, Obbicht en Medealaan 8 en 10, Papen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24</meta:user-defined>
    <meta:user-defined meta:name="OVERHEIDop.GmbID/DC.identifier">gmb-2026-161224</meta:user-defined>
    <meta:user-defined meta:name="OVERHEIDop.versieInformatie"/>
  </office:meta>
</office:document-meta>
</file>