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slaan van vloeistoffen in opslagtanks of in tankcontainers of verpakkingen gebruikt als opslagtank op de Reijerscop 29 V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maart 2026 een omgevingsvergunning verleend aan Gasunie Transport Services B.V. te Groningen voor opslaan van vloeistoffen in opslagtanks of in tankcontainers of verpakkingen gebruikt als opslagtank op de locatie Reijerscop 29 V in De Meern. Het gaat om een activiteit zoals beschreven in artikel 3.24 van het Besluit activiteiten leefomgeving (Bal).</text:p>
            <text:p text:style-name="common-al">Op grond van artikel 3.25 van het Bal is sprake van een vergunningplichtige activiteit. De opslag van odorant in een tank was onder het oude stelsel (Wabo) oorspronkelijk niet vergunningplichtig, maar met de komst van de Omgevingswet (Bal) is het dat wel geworden. Vervolgens gold er gedurende twee jaar een omgevingsvergunning van rechtswege vanwege het overgangsrecht (artikel 4.14 IwOw), en dit recht is recentelijk verlopen. Daarom is voor de bestaande odoranttank een aanvraag ingediend.</text:p>
            <text:p text:style-name="common-al"/>
            <text:p text:style-name="common-al">
            <text:span text:style-name="nadrukvet">Inwerkingtreding</text:span>
          </text:p>
            <text:p text:style-name="common-al">Het besluit is op 30 maart 2026 in werking getreden. Dit betekent dat de vergunde activiteit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 april 2026 verzonden. Dit betekent dat uiterlijk op 13 me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last-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2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omgevingsvergunning opslaan van vloeistoffen in opslagtanks of in tankcontainers of verpakkingen gebruikt als opslagtank op de Reijerscop 29 V in De Meern</meta:user-defined>
    <meta:user-defined meta:name="DCTERMS.W3CDTF/DCTERMS.available">2026-04-07</meta:user-defined>
    <meta:user-defined meta:name="DCTERMS.W3CDTF/OVERHEIDop.jaargang">2026</meta:user-defined>
    <meta:user-defined meta:name="OVERHEIDop.publicationIssue">161223</meta:user-defined>
    <meta:user-defined meta:name="OVERHEIDop.GmbID/DC.identifier">gmb-2026-161223</meta:user-defined>
    <meta:user-defined meta:name="OVERHEIDop.versieInformatie"/>
  </office:meta>
</office:document-meta>
</file>