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inderplein 1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1-04-2026;</text:p>
            <text:p text:style-name="common-al">- <text:span text:style-name="nadrukvet">Einderplein 1 te Someren,</text:span> inzake het aanbrengen van een luifelconstructie aan gemeenschaps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6122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22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834372</meta:user-defined>
    <meta:user-defined meta:name="DCTERMS.abstract">Aanbrengen luifelconstructie aan gemeenschapshuis Einderplein 1 </meta:user-defined>
    <dc:language>nl</dc:language>
    <meta:user-defined meta:name="OVERHEIDop.locatietype/OVERHEIDop.gebiedsmarkering">Punt</meta:user-defined>
    <meta:user-defined meta:name="DC.title">Verlenen omgevingsvergunning Einderplein 1 te Someren</meta:user-defined>
    <meta:user-defined meta:name="DCTERMS.W3CDTF/DCTERMS.available">2026-04-09</meta:user-defined>
    <meta:user-defined meta:name="DCTERMS.W3CDTF/OVERHEIDop.jaargang">2026</meta:user-defined>
    <meta:user-defined meta:name="OVERHEIDop.publicationIssue">161222</meta:user-defined>
    <meta:user-defined meta:name="OVERHEIDop.GmbID/DC.identifier">gmb-2026-161222</meta:user-defined>
    <meta:user-defined meta:name="OVERHEIDop.versieInformatie"/>
  </office:meta>
</office:document-meta>
</file>