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rten Jansz. Kosterstraat 15-H 1017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een bestaande woning en het wijzigen van een pui in de achtergevel ten behoeve van de woning</text:p>
            <text:p text:style-name="common-al">Besluit: verleend</text:p>
            <text:p text:style-name="common-al">Besluit verzonden op: 26-03-2026</text:p>
            <text:p text:style-name="common-al">Zaakadres: Maarten Jansz. Kosterstraat 15-H 1017VZ Amsterdam</text:p>
            <text:p text:style-name="common-al">Zaaknummer: Z2026-005846</text:p>
            <text:p text:style-name="common-al">DSO-nummer: 20260209002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8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2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46</meta:user-defined>
    <meta:user-defined meta:name="DCTERMS.abstract">intern wijzigen van een bestaande woning en het wijzigen van een pui in de achte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arten Jansz. Kosterstraat 15-H 1017VZ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218</meta:user-defined>
    <meta:user-defined meta:name="OVERHEIDop.GmbID/DC.identifier">gmb-2026-161218</meta:user-defined>
    <meta:user-defined meta:name="OVERHEIDop.versieInformatie"/>
  </office:meta>
</office:document-meta>
</file>