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insiusstraat 49-63-123-125 Het plaatsen van balkonbeglazing aan Heinsiusstraat 49, 4902 VE Oosterhout, Heinsiusstraat 123, 4902 VE Oosterhout, Heinsiusstraat 125, 4902 V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einsiusstraat 49, 4902 VE Oosterhout, Heinsiusstraat 123, 4902 VE Oosterhout, Heinsiusstraat 125, 4902 VE Oosterhout, Heinsiusstraat 63, 4902 VE Oosterhout,</text:span> Heinsiusstraat 49-63-123-125 Het plaatsen van balkonbeglazing (1091464 verzonden 31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146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6121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1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1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146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insiusstraat 49-63-123-125 Het plaatsen van balkonbeglazing aan Heinsiusstraat 49, 4902 VE Oosterhout, Heinsiusstraat 123, 4902 VE Oosterhout, Heinsiusstraat 125, 4902 VE Oosterhou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1215</meta:user-defined>
    <meta:user-defined meta:name="OVERHEIDop.GmbID/DC.identifier">gmb-2026-161215</meta:user-defined>
    <meta:user-defined meta:name="OVERHEIDop.versieInformatie"/>
  </office:meta>
</office:document-meta>
</file>