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Groenburgwal 3 1011HR Amsterdam, ter hoogte van de adressen Groenburgwal 3 en Thorbeckeplein 10, Thorbeckeplein 10 1017CS Amsterdam</text:p>
      <text:section text:name="zakelijke-mededeling_id1-3-2" text:style-name="zakelijke-mededeling">
        <text:section text:name="zakelijke-mededeling-tekst_id1-3-2-1" text:style-name="zakelijke-mededeling-tekst">
          <text:section text:name="tekst_id1-3-2-1-1" text:style-name="tekst">
            <text:p text:style-name="common-al">Omschrijving: [spoedkap] kappen van een monumentale boom (Iep) en een boom (Plataan) in de openbare ruimte</text:p>
            <text:p text:style-name="common-al">Besluit: verleend</text:p>
            <text:p text:style-name="common-al">Besluit verzonden op: 23-03-2026</text:p>
            <text:p text:style-name="common-al">Zaakadres: Groenburgwal 3 1011HR Amsterdam, ter hoogte van de adressen Groenburgwal 3 en Thorbeckeplein 10, Thorbeckeplein 10 1017CS Amsterdam</text:p>
            <text:p text:style-name="common-al">Zaaknummer: Z2026-005202</text:p>
            <text:p text:style-name="common-al">DSO-nummer: 202602040049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05202"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2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202</meta:user-defined>
    <meta:user-defined meta:name="DCTERMS.abstract">[spoedkap] kappen van een monumentale boom (Iep) en een boom (Plataan)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Groenburgwal 3 1011HR Amsterdam, ter hoogte van de adressen Groenburgwal 3 en Thorbeckeplein 10, Thorbeckeplein 10 1017CS Amsterdam</meta:user-defined>
    <meta:user-defined meta:name="DCTERMS.W3CDTF/DCTERMS.available">2026-04-07</meta:user-defined>
    <meta:user-defined meta:name="DCTERMS.W3CDTF/OVERHEIDop.jaargang">2026</meta:user-defined>
    <meta:user-defined meta:name="OVERHEIDop.publicationIssue">161212</meta:user-defined>
    <meta:user-defined meta:name="OVERHEIDop.GmbID/DC.identifier">gmb-2026-161212</meta:user-defined>
    <meta:user-defined meta:name="OVERHEIDop.versieInformatie"/>
  </office:meta>
</office:document-meta>
</file>