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1-2026 hebben wij een vergunning verleend voor het houden van een evenement (Toneeluitvoering Herike Elsen 20-21-26-27 en 28 februari 2026) op het adres Herikerweg 36 7475 TT Markelo. Deze vergunning staat ingeschreven onder zaaknummer 000010642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12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64233</meta:user-defined>
    <meta:user-defined meta:name="DCTERMS.abstract">het houden van een evenement (Toneeluitvoering Herike Elsen 20-21-26-27 en 28 februari 2026)</meta:user-defined>
    <dc:language>nl</dc:language>
    <meta:user-defined meta:name="OVERHEIDop.locatietype/OVERHEIDop.gebiedsmarkering">Punt</meta:user-defined>
    <meta:user-defined meta:name="OVERHEIDop.locatietype/OVERHEIDop.gebiedsmarkering">Punt</meta:user-defined>
    <meta:user-defined meta:name="DC.title">Op 13-01-2026 hebben wij een vergunning verleend voor het houden van een evenement (Toneeluitvoering Herike Elsen 20-21-26-27 en 28 februari 2026) op het adres Herikerweg 36 7475 TT Markelo. Deze vergunning staat ingeschreven onder zaaknummer 00001064233.</meta:user-defined>
    <meta:user-defined meta:name="DCTERMS.W3CDTF/DCTERMS.available">2026-01-15</meta:user-defined>
    <meta:user-defined meta:name="DCTERMS.W3CDTF/OVERHEIDop.jaargang">2026</meta:user-defined>
    <meta:user-defined meta:name="OVERHEIDop.publicationIssue">16121</meta:user-defined>
    <meta:user-defined meta:name="OVERHEIDop.GmbID/DC.identifier">gmb-2026-16121</meta:user-defined>
    <meta:user-defined meta:name="OVERHEIDop.versieInformatie"/>
  </office:meta>
</office:document-meta>
</file>