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een eerdere publicatie <text:a xlink:href="https://zoek.officielebekendmakingen.nl/gmb-2026-145005.html" xlink:type="simple"/><text:a xlink:href="https://zoek.officielebekendmakingen.nl/gmb-2026-145005.html" xlink:type="simple">https://zoek.officielebekendmakingen.nl/gmb-2026-145005.html</text:a> is onjuist vermeld dat de gemeente Dordrecht een omgevingsvergunning heeft verleend voor het transformeren van de Bonifatiuskerk naar woningen op de locatie Wijnstraat 117 te Dordrecht (zaaknummer 9003Z-23-424049).</text:p>
            <text:p text:style-name="common-al">Dit bericht is niet correct. De omgevingsvergunning is <text:span text:style-name="nadrukvet"><text:span text:style-name="nadrukondlijn">nie</text:span><text:span text:style-name="nadrukondlijn">t</text:span> verleend.</text:span></text:p>
            <text:p text:style-name="common-al">Wij betreuren de onjuiste bericht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120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publicati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205</meta:user-defined>
    <meta:user-defined meta:name="OVERHEIDop.GmbID/DC.identifier">gmb-2026-161205</meta:user-defined>
    <meta:user-defined meta:name="OVERHEIDop.versieInformatie"/>
  </office:meta>
</office:document-meta>
</file>