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dwarsstraat 53-1 1017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in de voorgevel van het gebouw ten behoeve van woning</text:p>
            <text:p text:style-name="common-al">Besluit: verleend</text:p>
            <text:p text:style-name="common-al">Besluit verzonden op: 01-04-2026</text:p>
            <text:p text:style-name="common-al">Zaakadres: Reguliersdwarsstraat 53-1 1017BK Amsterdam</text:p>
            <text:p text:style-name="common-al">Zaaknummer: Z2026-004790</text:p>
            <text:p text:style-name="common-al">DSO-nummer: 20260202017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7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2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90</meta:user-defined>
    <meta:user-defined meta:name="DCTERMS.abstract">vervangen van beglazing in de voorgevel van het gebouw ten behoeve va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dwarsstraat 53-1 1017BK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201</meta:user-defined>
    <meta:user-defined meta:name="OVERHEIDop.GmbID/DC.identifier">gmb-2026-161201</meta:user-defined>
    <meta:user-defined meta:name="OVERHEIDop.versieInformatie"/>
  </office:meta>
</office:document-meta>
</file>