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Gouw 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 april 2026 de termijn van de aanvraag met zaaknummer Z2026-00000199 voor het plaatsen van een tijdelijk biodiesel aggregaat op de locatie De Gouw 3 te Bovenkarspel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11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9</meta:user-defined>
    <meta:user-defined meta:name="DCTERMS.abstract">Betreft: Beschikking verlenging beslistermijn op locatie De Gouw 3 te Boven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De Gouw 3 te Bovenkars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99</meta:user-defined>
    <meta:user-defined meta:name="OVERHEIDop.GmbID/DC.identifier">gmb-2026-161199</meta:user-defined>
    <meta:user-defined meta:name="OVERHEIDop.versieInformatie"/>
  </office:meta>
</office:document-meta>
</file>