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28 woningen Steegsche Velde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Klimaatgarant B.V.</text:p>
            <text:p text:style-name="common-al">Locatie: Moerasbeemd 1 t/m 21, Dijkbeemd 30 en 32 en de Groendonk 2 t/m 30 (nieuwbouwproject Steegsche Velden) te Best</text:p>
            <text:p text:style-name="common-al">Activiteit: Gesloten bodemenergiesystemen</text:p>
            <text:p text:style-name="common-al">Voor: Het aanleggen en in gebruik nemen van 28 gesloten bodemenergiesystemen</text:p>
            <text:p text:style-name="common-al">Datum melding: 31 maart 2026</text:p>
            <text:p text:style-name="common-al">DSO-verzoeknummer: 202603310198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33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1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332 </meta:user-defined>
    <dc:language>nl</dc:language>
    <meta:user-defined meta:name="OVERHEIDop.locatietype/OVERHEIDop.gebiedsmarkering">Vlak</meta:user-defined>
    <meta:user-defined meta:name="DC.title">Gemeente Best, melding Besluit activiteiten leefomgeving, 28 woningen Steegsche Velden, Be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194</meta:user-defined>
    <meta:user-defined meta:name="OVERHEIDop.GmbID/DC.identifier">gmb-2026-161194</meta:user-defined>
    <meta:user-defined meta:name="OVERHEIDop.versieInformatie"/>
  </office:meta>
</office:document-meta>
</file>