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locatie , van Brakelstraat 1, 7482V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april 2026 een (ontwerp)besluit genomen op de aanvraag met zaaknummer Z2026-00000047.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ijdelijke opvanglocatie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1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7</meta:user-defined>
    <meta:user-defined meta:name="DCTERMS.abstract">Betreft:  Besluit op locatie van Brakelstraat 1, 7482VV Haaksbergen</meta:user-defined>
    <dc:language>nl</dc:language>
    <meta:user-defined meta:name="DC.title">Toestemming voor het realiseren van een tijdelijke opvanglocatie , van Brakelstraat 1, 7482VV Haaksberg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33</meta:user-defined>
    <meta:user-defined meta:name="OVERHEIDop.publicationIssue">161193</meta:user-defined>
    <meta:user-defined meta:name="OVERHEIDop.GmbID/DC.identifier">gmb-2026-161193</meta:user-defined>
    <meta:user-defined meta:name="OVERHEIDop.versieInformatie"/>
  </office:meta>
</office:document-meta>
</file>