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4-2026 hebben wij een reguliere omgevingsvergunning verleend voor het wijzigen van de voorgevel op het adres Zwaluwstraat 46 7491CX Delden, Stad-Delden (A 5663). Deze vergunning staat ingeschreven onder zaaknummer 000010817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119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9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9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1779</meta:user-defined>
    <meta:user-defined meta:name="DCTERMS.abstract">het wijzigen van de voorgevel</meta:user-defined>
    <dc:language>nl</dc:language>
    <meta:user-defined meta:name="OVERHEIDop.locatietype/OVERHEIDop.gebiedsmarkering">Punt</meta:user-defined>
    <meta:user-defined meta:name="DC.title">Op 02-04-2026 hebben wij een reguliere omgevingsvergunning verleend voor het wijzigen van de voorgevel op het adres Zwaluwstraat 46 7491CX Delden, Stad-Delden (A 5663). Deze vergunning staat ingeschreven onder zaaknummer 00001081779.</meta:user-defined>
    <meta:user-defined meta:name="DCTERMS.W3CDTF/DCTERMS.available">2026-04-07</meta:user-defined>
    <meta:user-defined meta:name="DCTERMS.W3CDTF/OVERHEIDop.jaargang">2026</meta:user-defined>
    <meta:user-defined meta:name="OVERHEIDop.publicationIssue">161192</meta:user-defined>
    <meta:user-defined meta:name="OVERHEIDop.GmbID/DC.identifier">gmb-2026-161192</meta:user-defined>
    <meta:user-defined meta:name="OVERHEIDop.versieInformatie"/>
  </office:meta>
</office:document-meta>
</file>