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bouwen van 16 appartementen aan de  Hardenbergerweg 1a t/m h en 3a t/m h 7731HA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Hardenbergerweg 1a 7731HA Ommen, Hardenbergerweg 1b 7731HA Ommen, Hardenbergerweg 1c 7731HA Ommen, Hardenbergerweg 1d 7731HA Ommen, Hardenbergerweg 1e 7731HA Ommen, Hardenbergerweg 1f 7731HA Ommen, Hardenbergerweg 1g 7731HA Ommen, Hardenbergerweg 1h 7731HA Ommen,  Hardenbergerweg 3a 7731HA Ommen, Hardenbergerweg 3b 7731HA Ommen, Hardenbergerweg 3c 7731HA Ommen, Hardenbergerweg 3d 7731HA Ommen, Hardenbergerweg 3e 7731HA Ommen, Hardenbergerweg 3f 7731HA Ommen, Hardenbergerweg 3g 7731HA Ommen, Hardenbergerweg 3h 7731HA Ommen</text:p>
            <text:p text:style-name="common-al">
            <text:span text:style-name="nadrukvet">Zaakomschrijving:</text:span> het nieuwbouwen van 16 appartementen</text:p>
            <text:p text:style-name="common-al">
            <text:span text:style-name="nadrukvet">Zaaknummer:</text:span> Z2025-0001195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9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19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118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958</meta:user-defined>
    <meta:user-defined meta:name="DCTERMS.abstract">het nieuwbouwen van 16 appartementen</meta:user-defined>
    <dc:language>nl</dc:language>
    <meta:user-defined meta:name="OVERHEIDop.locatietype/OVERHEIDop.gebiedsmarkering">Vlak</meta:user-defined>
    <meta:user-defined meta:name="DC.title">Verleende omgevingsvergunning, het nieuwbouwen van 16 appartementen aan de  Hardenbergerweg 1a t/m h en 3a t/m h 7731HA Ommen</meta:user-defined>
    <meta:user-defined meta:name="DCTERMS.W3CDTF/DCTERMS.available">2026-04-15</meta:user-defined>
    <meta:user-defined meta:name="DCTERMS.W3CDTF/OVERHEIDop.jaargang">2026</meta:user-defined>
    <meta:user-defined meta:name="OVERHEIDop.publicationIssue">161189</meta:user-defined>
    <meta:user-defined meta:name="OVERHEIDop.GmbID/DC.identifier">gmb-2026-161189</meta:user-defined>
    <meta:user-defined meta:name="OVERHEIDop.versieInformatie"/>
  </office:meta>
</office:document-meta>
</file>