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s‑Gravendijkwal, 3014 EJ Rotterdam [zaaknummer 155202-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31 maart 2026 ontheffing hebben verleend van het verbod op veroorzaken van geluidhinder op grond van artikel 4.6 APV Rotterdam 2012.</text:p>
            <text:p text:style-name="common-al">De ontheffing is verleend voor het uitvoeren van werkzaamheden met grote kranen ten behoeve van het plaatsen van twee ondergrondse afvalcontainers aan de ’s‑Gravendijkwal te Rotterdam. De werkzaamheden vinden plaats in de periode van 2 april tot en met 3 april 2026, van 23:00 tot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118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8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8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ontheffing geluidhinder APV |’s‑Gravendijkwal, 3014 EJ Rotterdam [zaaknummer 155202-2026]</meta:user-defined>
    <meta:user-defined meta:name="DCTERMS.W3CDTF/DCTERMS.available">2026-04-07</meta:user-defined>
    <meta:user-defined meta:name="DCTERMS.W3CDTF/OVERHEIDop.jaargang">2026</meta:user-defined>
    <meta:user-defined meta:name="OVERHEIDop.publicationIssue">161188</meta:user-defined>
    <meta:user-defined meta:name="OVERHEIDop.GmbID/DC.identifier">gmb-2026-161188</meta:user-defined>
    <meta:user-defined meta:name="OVERHEIDop.versieInformatie"/>
  </office:meta>
</office:document-meta>
</file>