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op 27 april en Dodenherdenking op 4 mei 2026, Marktplein 5, 8701 KG Bolsward, Jongemastraat 2, 8701 JD Bolsward, Broereplein 9, 8701 JC Bolsward, Centru</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op 27 april en Dodenherdenking op 4 mei 2026 en waarbij de wegen Snekerpoort, Jongemastraat, Marktstraat, Dijkstraat en Bargefenne in Bolsward tijdelijk worden afgesloten.</text:p>
            <text:p text:style-name="common-al">Het besluit is verzonden op 02-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47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1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477</meta:user-defined>
    <meta:user-defined meta:name="DCTERMS.abstract">Evenementenvergunning voor het evenement Koningsdag op 27 april en Dodenherdenking op 4 mei 2026, Marktplein 5, 8701 KG Bolsward, Jongemastraat 2, 8701 JD Bolsward, Broereplein 9, 8701 JC Bolsward, Centrum Bolsw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evenementenvergunning voor Koningsdag op 27 april en Dodenherdenking op 4 mei 2026, Marktplein 5, 8701 KG Bolsward, Jongemastraat 2, 8701 JD Bolsward, Broereplein 9, 8701 JC Bolsward, Centru</meta:user-defined>
    <meta:user-defined meta:name="DCTERMS.W3CDTF/DCTERMS.available">2026-04-08</meta:user-defined>
    <meta:user-defined meta:name="DCTERMS.W3CDTF/OVERHEIDop.jaargang">2026</meta:user-defined>
    <meta:user-defined meta:name="OVERHEIDop.publicationIssue">161186</meta:user-defined>
    <meta:user-defined meta:name="OVERHEIDop.GmbID/DC.identifier">gmb-2026-161186</meta:user-defined>
    <meta:user-defined meta:name="OVERHEIDop.versieInformatie"/>
  </office:meta>
</office:document-meta>
</file>