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Wilgenplaslaan, 3052 SX Rotterdam [zaaknummer 99484-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30 maart 2026 ontheffing hebben verleend van het verbod op veroorzaken van geluidhinder op grond van artikel 4.6 APV Rotterdam 2012.</text:p>
            <text:p text:style-name="common-al">De ontheffing is verleend voor het uitvoeren van asfaltboringen in het rij- en trambaan aan de Wilgenplaslaan te Rotterdam ten behoeve van bodemonderzoek. De werkzaamheden vinden plaats in de periode van 1 april t/m 3 april 2026 van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118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8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8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ontheffing geluidhinder APV | Wilgenplaslaan, 3052 SX Rotterdam [zaaknummer 99484-2026]</meta:user-defined>
    <meta:user-defined meta:name="DCTERMS.W3CDTF/DCTERMS.available">2026-04-07</meta:user-defined>
    <meta:user-defined meta:name="DCTERMS.W3CDTF/OVERHEIDop.jaargang">2026</meta:user-defined>
    <meta:user-defined meta:name="OVERHEIDop.publicationIssue">161182</meta:user-defined>
    <meta:user-defined meta:name="OVERHEIDop.GmbID/DC.identifier">gmb-2026-161182</meta:user-defined>
    <meta:user-defined meta:name="OVERHEIDop.versieInformatie"/>
  </office:meta>
</office:document-meta>
</file>