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en uitbouw van de woonboerderij - De Heide 4, 9213VN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ide 4, 9213VN De Wilgen, de verbouw en uitbouw van de woonboerderij, ontvangen: 1 april 2026. De aanvraag is geregistreerd onder zaaknummer Z2026-000009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11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68</meta:user-defined>
    <meta:user-defined meta:name="DCTERMS.abstract">Aanvraag omgevingsvergunning: De Heide 4, 9213VN De Wilgen, de verbouw en uitbouw van de woonboerderij, ontvangen: 1 april 2026, zaaknummer: Z2026-00000968</meta:user-defined>
    <dc:language>nl</dc:language>
    <meta:user-defined meta:name="OVERHEIDop.locatietype/OVERHEIDop.gebiedsmarkering">Vlak</meta:user-defined>
    <meta:user-defined meta:name="DC.title">Gemeente Smallingerland - aanvraag omgevingsvergunning - de verbouw en uitbouw van de woonboerderij - De Heide 4, 9213VN De Wilgen</meta:user-defined>
    <meta:user-defined meta:name="DCTERMS.W3CDTF/DCTERMS.available">2026-04-08</meta:user-defined>
    <meta:user-defined meta:name="DCTERMS.W3CDTF/OVERHEIDop.jaargang">2026</meta:user-defined>
    <meta:user-defined meta:name="OVERHEIDop.publicationIssue">161178</meta:user-defined>
    <meta:user-defined meta:name="OVERHEIDop.GmbID/DC.identifier">gmb-2026-161178</meta:user-defined>
    <meta:user-defined meta:name="OVERHEIDop.versieInformatie"/>
  </office:meta>
</office:document-meta>
</file>