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RDM-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Waalhaven</text:p>
            <text:p text:style-name="common-al">Adres: RDM-straat 1</text:p>
            <text:p text:style-name="common-al">Postcode: 3089JS</text:p>
            <text:p text:style-name="common-al">Datum besluit: 31 maart 2026 </text:p>
            <text:p text:style-name="common-al">Periode: 2 april t/m 7 april 2026 </text:p>
            <text:p text:style-name="common-al">Zaaknummer: 128363-2026</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17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7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RDM-straat 1</meta:user-defined>
    <meta:user-defined meta:name="DCTERMS.W3CDTF/DCTERMS.available">2026-04-07</meta:user-defined>
    <meta:user-defined meta:name="DCTERMS.W3CDTF/OVERHEIDop.jaargang">2026</meta:user-defined>
    <meta:user-defined meta:name="OVERHEIDop.publicationIssue">161176</meta:user-defined>
    <meta:user-defined meta:name="OVERHEIDop.GmbID/DC.identifier">gmb-2026-161176</meta:user-defined>
    <meta:user-defined meta:name="OVERHEIDop.versieInformatie"/>
  </office:meta>
</office:document-meta>
</file>