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weekenden Silent Muziek Bingo, Mariaplaat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529</text:span>
          </text:p>
            <text:p text:style-name="common-al">
            <text:span text:style-name="nadrukvet">Algemene kenmerken van het evenement:</text:span>
          </text:p>
            <text:p text:style-name="common-al">Naam evenement: Zomerweekenden Silent Muziek Bingo</text:p>
            <text:p text:style-name="common-al">Locatie: Mariaplaats te Utrecht</text:p>
            <text:p text:style-name="common-al">
            <text:span text:style-name="nadrukvet">Data en tijden evenement</text:span>:</text:p>
            <text:p text:style-name="common-al">Het evenement is op de onderstaande dagen en tijdstippen:</text:p>
            <text:p text:style-name="common-al">Op vrijdag 19 juni 2026 12:00 uur t/m vrijdag 19 juni 2026 23:00 uur</text:p>
            <text:p text:style-name="common-al">Op zaterdag 20 juni 2026 12:00 uur t/m zaterdag 20 juni 2026 23:00 uur</text:p>
            <text:p text:style-name="common-al">Opbouw vanaf vrijdag 19 juni 2026 t/m vrijdag 19 juni 2026 12:00 uur</text:p>
            <text:p text:style-name="common-al">Afbouw vanaf zondag 21 juni 2026</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1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529</meta:user-defined>
    <meta:user-defined meta:name="DCTERMS.abstract">Toelichting: Zomerweekenden Silent Muziek Bingo</meta:user-defined>
    <dc:language>nl</dc:language>
    <meta:user-defined meta:name="OVERHEIDop.locatietype/OVERHEIDop.gebiedsmarkering">Punt</meta:user-defined>
    <meta:user-defined meta:name="DC.title">Aangevraagde evenementenvergunningen, Zomerweekenden Silent Muziek Bingo, Mariaplaats te Utrecht</meta:user-defined>
    <meta:user-defined meta:name="DCTERMS.W3CDTF/DCTERMS.available">2026-04-08</meta:user-defined>
    <meta:user-defined meta:name="DCTERMS.W3CDTF/OVERHEIDop.jaargang">2026</meta:user-defined>
    <meta:user-defined meta:name="OVERHEIDop.publicationIssue">161175</meta:user-defined>
    <meta:user-defined meta:name="OVERHEIDop.GmbID/DC.identifier">gmb-2026-161175</meta:user-defined>
    <meta:user-defined meta:name="OVERHEIDop.versieInformatie"/>
  </office:meta>
</office:document-meta>
</file>