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 Besluit activiteiten leefomgeving, Automotive Campus 2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ingevolge het Besluit activiteiten leefomgeving (Bal) is ontvangen.</text:p>
            <text:p text:style-name="common-al">Bedrijf: Nederlandse Organisatie voor toegepast-natuurwetenschappelijk onderzoek TNO</text:p>
            <text:p text:style-name="common-al">Locatie: Automotive Campus 25 te Helmond</text:p>
            <text:p text:style-name="common-al">Activiteit: MBA Het exploiteren van een koelinstallatie met kooldioxide</text:p>
            <text:p text:style-name="common-al">Datum melding: 26 februari 2026</text:p>
            <text:p text:style-name="common-al">DSO-verzoeknummer: 20260226 01597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21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117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7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7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212 </meta:user-defined>
    <dc:language>nl</dc:language>
    <meta:user-defined meta:name="OVERHEIDop.locatietype/OVERHEIDop.gebiedsmarkering">Adres</meta:user-defined>
    <meta:user-defined meta:name="DC.title">Gemeente Helmond, melding Besluit activiteiten leefomgeving, Automotive Campus 25, Helmo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174</meta:user-defined>
    <meta:user-defined meta:name="OVERHEIDop.GmbID/DC.identifier">gmb-2026-161174</meta:user-defined>
    <meta:user-defined meta:name="OVERHEIDop.versieInformatie"/>
  </office:meta>
</office:document-meta>
</file>