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mgevingsvergunning voor het realiseren van een biggenstal en legaliseren van de kantine (1e fase) Landhorststraat 5, 5445NJ Landhor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zij het voornemen hebben onderstaande omgevingsvergunning te verlenen.</text:p>
            <text:list text:style-name="id1-3-2-1-1-2">
              <text:list-item text:style-override="id1-3-2-1-1-2-1">
                <text:number>•</text:number>
                <text:p text:style-name="al">Onderwerp: het realiseren van een biggenstal en legaliseren van de kantine (1e fase)</text:p>
              </text:list-item>
              <text:list-item text:style-override="id1-3-2-1-1-2-2">
                <text:number>•</text:number>
                <text:p text:style-name="al">Ontvangen: 13 maart 2023</text:p>
              </text:list-item>
              <text:list-item text:style-override="id1-3-2-1-1-2-3">
                <text:number>•</text:number>
                <text:p text:style-name="al">Locatie: Landhorststraat 5, 5445NJ Landhorst</text:p>
              </text:list-item>
              <text:list-item text:style-override="id1-3-2-1-1-2-4">
                <text:number>•</text:number>
                <text:p text:style-name="al">Zaaknummer: Z2023-00000791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U kunt een zienswijze indienen </text:span>
          </text:p>
            <text:p text:style-name="common-al">Het ontwerpbesluit en bijbehorende stukken liggen van 8 april 2026 tot en met 20 mei 2026 ter inzage. Gedurende de termijn van ter inzagelegging kan eenieder een zienswijze indienen. U kunt dit schriftelijk en/of mondeling doen bij het college van Burgemeester en Wethouders van Land van Cuijk. Voor mondelinge zienswijze kunt u een afspraak maken met Team Vergu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1172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172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172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791</meta:user-defined>
    <meta:user-defined meta:name="DCTERMS.abstract">Ontwerpbesluit omgevingsvergunning voor het realiseren van een biggenstal en legaliseren van de kantine (1e fase) Landhorststraat 5, 5445NJ Landhorst 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Ontwerpbesluit omgevingsvergunning voor het realiseren van een biggenstal en legaliseren van de kantine (1e fase) Landhorststraat 5, 5445NJ Landhorst</meta:user-defined>
    <meta:user-defined meta:name="OVERHEIDop.datumEindeReactietermijn">2026-05-20</meta:user-defined>
    <meta:user-defined meta:name="OVERHEIDop.terinzageleggingBG">https://jeleefomgeving.nl/inzien/826458385/1b044b2f-c13e-445f-8e3f-0a0509d62cdd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1172</meta:user-defined>
    <meta:user-defined meta:name="OVERHEIDop.GmbID/DC.identifier">gmb-2026-161172</meta:user-defined>
    <meta:user-defined meta:name="OVERHEIDop.versieInformatie"/>
  </office:meta>
</office:document-meta>
</file>