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aanleggen van 39 steigers aan de oever van de Voorwetering langs de Dorpsstraat, Noordenseweg en Simon van Capelweg in Nieuwkoop en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angs de Dorpsstraat, Noordenseweg en Simon van Capelweg in Nieuwkoop en Noorden - zaaknummer Z2026-00000718 - aanvraag omgevingsvergunning voor het aanleggen van 39 steigers aan de oever van de Voorweter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1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8</meta:user-defined>
    <dc:language>nl</dc:language>
    <meta:user-defined meta:name="OVERHEIDop.locatietype/OVERHEIDop.gebiedsmarkering">Vlak</meta:user-defined>
    <meta:user-defined meta:name="DC.title">Aanvraag omgevingsvergunning ingetrokken, het aanleggen van 39 steigers aan de oever van de Voorwetering langs de Dorpsstraat, Noordenseweg en Simon van Capelweg in Nieuwkoop en Noor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70</meta:user-defined>
    <meta:user-defined meta:name="OVERHEIDop.GmbID/DC.identifier">gmb-2026-161170</meta:user-defined>
    <meta:user-defined meta:name="OVERHEIDop.versieInformatie"/>
  </office:meta>
</office:document-meta>
</file>