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bijgebouw, Burg. Weimalaan 10, 7948 A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ijgebouw aan de Burg. Weimalaan 10, 7948 A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4-2026. We nemen over de aanvraag waarschijnlijk voor 27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1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956</meta:user-defined>
    <dc:language>nl</dc:language>
    <meta:user-defined meta:name="OVERHEIDop.locatietype/OVERHEIDop.gebiedsmarkering">Punt</meta:user-defined>
    <meta:user-defined meta:name="DC.title">Aanvraag omgevingsvergunning regulier, het plaatsen van een bijgebouw, Burg. Weimalaan 10, 7948 AM Nije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68</meta:user-defined>
    <meta:user-defined meta:name="OVERHEIDop.GmbID/DC.identifier">gmb-2026-161168</meta:user-defined>
    <meta:user-defined meta:name="OVERHEIDop.versieInformatie"/>
  </office:meta>
</office:document-meta>
</file>