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achterhuis, Kruisallee 14, 7048AC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melding ontvangen waarvoor geen vergunningsplicht geldt voor de locatie Kruisallee 14, 7048AC Wijnbergen. De melding is geregistreerd onder zaaknummer Z2026-0000051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11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17</meta:user-defined>
    <meta:user-defined meta:name="DCTERMS.abstract">Betreft: melding op locatie Kruisallee 14, 7048AC Wijnbergen</meta:user-defined>
    <dc:language>nl</dc:language>
    <meta:user-defined meta:name="OVERHEIDop.locatietype/OVERHEIDop.gebiedsmarkering">Vlak</meta:user-defined>
    <meta:user-defined meta:name="DC.title">Melding het slopen van het achterhuis, Kruisallee 14, 7048AC Wijnber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67</meta:user-defined>
    <meta:user-defined meta:name="OVERHEIDop.GmbID/DC.identifier">gmb-2026-161167</meta:user-defined>
    <meta:user-defined meta:name="OVERHEIDop.versieInformatie"/>
  </office:meta>
</office:document-meta>
</file>