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an Nesstraat 5, 2404AV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heeft de Omgevingsdienst Midden-Holland (ODMH) namens de gemeente Alphen aan den Rijn een melding ontvangen ter plaatse van de Van Nesstraat 5, 2404AV Alphen aan den Rijn.</text:p>
            <text:p text:style-name="common-al">Het gaat om Melding milieuactiviteit niet-industriële voedselbereiding bij het bedrijf BoeBoe.</text:p>
            <text:p text:style-name="common-al">De melding heeft kenmerk 2026-00008981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16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6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6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08981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Van Nesstraat 5, 2404AV Alphen aan den Rij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166</meta:user-defined>
    <meta:user-defined meta:name="OVERHEIDop.GmbID/DC.identifier">gmb-2026-161166</meta:user-defined>
    <meta:user-defined meta:name="OVERHEIDop.versieInformatie"/>
  </office:meta>
</office:document-meta>
</file>