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leg kruidenrijke akker, vochtig hooiland en struwelen, natuurontwikkeling op perceel aan de Eibergseweg, Bel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6 een besluit genomen op de aanvraag met zaaknummer Z2026-00000452 voor het aanleg kruidenrijke akker, vochtig hooiland en struwelen en natuurontwikkeling op perceel aan de Eibergseweg, Beltrum. De besluitdatum is tevens de verzenddatum. De vergunning is verleend. Het besluit betreft de volgende activiteiten:</text:p>
            <text:list text:style-name="id1-3-2-1-1-2">
              <text:list-item text:style-override="id1-3-2-1-1-2-1">
                <text:number>•</text:number>
                <text:p text:style-name="al">uitvoeren van een werk of werkzaamheid</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6116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6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6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2</meta:user-defined>
    <meta:user-defined meta:name="DCTERMS.abstract">Betreft:  Besluit op locatie EBG02 V 93 natuurontwikkeling op perceel aan de Eibergseweg, Beltrum</meta:user-defined>
    <dc:language>nl</dc:language>
    <meta:user-defined meta:name="OVERHEIDop.locatietype/OVERHEIDop.gebiedsmarkering">Vlak</meta:user-defined>
    <meta:user-defined meta:name="DC.title">Aanleg kruidenrijke akker, vochtig hooiland en struwelen, natuurontwikkeling op perceel aan de Eibergseweg, Beltrum</meta:user-defined>
    <meta:user-defined meta:name="DCTERMS.W3CDTF/DCTERMS.available">2026-04-08</meta:user-defined>
    <meta:user-defined meta:name="DCTERMS.W3CDTF/OVERHEIDop.jaargang">2026</meta:user-defined>
    <meta:user-defined meta:name="OVERHEIDop.publicationIssue">161165</meta:user-defined>
    <meta:user-defined meta:name="OVERHEIDop.GmbID/DC.identifier">gmb-2026-161165</meta:user-defined>
    <meta:user-defined meta:name="OVERHEIDop.versieInformatie"/>
  </office:meta>
</office:document-meta>
</file>