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Van der Waalspark 3, 9351 VC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 Van der Waalspark 3 in Leek</text:p>
            <text:p text:style-name="common-al">
            
          </text:p>
            <text:p text:style-name="common-al">Gemeente Westerkwartier maakt bekend een melding voor Van der Waalspark 3, 9351VC Leek op grond van het Besluit activiteiten Leefomgeving (Bal), te hebben ontvangen voor de volgende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schoonmaken van gemotoriseerde voertuigen op een andere locatie dan die</text:p>
              </text:list-item>
            </text:list>
            <text:p text:style-name="common-al">          openbare ruimte.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 Hooiweg 9, 9801 AJ Zuidhorn, telefoonnummer 14059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1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762</meta:user-defined>
    <dc:language>nl</dc:language>
    <meta:user-defined meta:name="OVERHEIDop.locatietype/OVERHEIDop.gebiedsmarkering">Punt</meta:user-defined>
    <meta:user-defined meta:name="DC.title">Ontvangst melding: Melding verwerken - Van der Waalspark 3, 9351 VC L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62</meta:user-defined>
    <meta:user-defined meta:name="OVERHEIDop.GmbID/DC.identifier">gmb-2026-161162</meta:user-defined>
    <meta:user-defined meta:name="OVERHEIDop.versieInformatie"/>
  </office:meta>
</office:document-meta>
</file>