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han de Meesterstraat 39A 2024KX Haarlem, 0392-2025-0177111, het maken van een muurdoorbraak ter plaatse van de begane grond,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1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77111</meta:user-defined>
    <meta:user-defined meta:name="DCTERMS.abstract">het maken van een muurdoorbraak ter plaatse van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ohan de Meesterstraat 39A 2024KX Haarlem, 0392-2025-0177111, het maken van een muurdoorbraak ter plaatse van de begane grond, verzonden 13-01-2026</meta:user-defined>
    <meta:user-defined meta:name="DCTERMS.W3CDTF/DCTERMS.available">2026-01-15</meta:user-defined>
    <meta:user-defined meta:name="DCTERMS.W3CDTF/OVERHEIDop.jaargang">2026</meta:user-defined>
    <meta:user-defined meta:name="OVERHEIDop.publicationIssue">16116</meta:user-defined>
    <meta:user-defined meta:name="OVERHEIDop.GmbID/DC.identifier">gmb-2026-16116</meta:user-defined>
    <meta:user-defined meta:name="OVERHEIDop.versieInformatie"/>
  </office:meta>
</office:document-meta>
</file>