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uurstede 2, 8431NB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1682 voor een Omgevingsvergunning op de locatie Buurstede 2, 8431NB Oosterwolde. De vergunning is verleend. Het besluit betreft:</text:p>
            <text:p text:style-name="common-al">toevoegen sectionaaldeur in voorgevel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6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11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8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uurstede 2, 8431NB Oosterwol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55</meta:user-defined>
    <meta:user-defined meta:name="OVERHEIDop.GmbID/DC.identifier">gmb-2026-161155</meta:user-defined>
    <meta:user-defined meta:name="OVERHEIDop.versieInformatie"/>
  </office:meta>
</office:document-meta>
</file>