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ijdelijk plaatsen van vleermuiskasten tbv sloop/nieuwbouw, Oosteinde 6, 1636 XV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osteinde 6, 1636 XV Schermerhorn<text:span text:style-name="nadrukvet">; </text:span>het tijdelijk plaatsen van vleermuiskasten tbv sloop/nieuwbouw</text:p>
            <text:p text:style-name="common-al">
            
          </text:p>
            <text:p text:style-name="common-al">Datum ontvangst: 01-04-2026</text:p>
            <text:p text:style-name="common-al">Zaaknummer: 0000137063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14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4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4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0637</meta:user-defined>
    <dc:language>nl</dc:language>
    <meta:user-defined meta:name="OVERHEIDop.locatietype/OVERHEIDop.gebiedsmarkering">Punt</meta:user-defined>
    <meta:user-defined meta:name="DC.title">Omgevingsvergunning aangevraagd: het tijdelijk plaatsen van vleermuiskasten tbv sloop/nieuwbouw, Oosteinde 6, 1636 XV Schermerhor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146</meta:user-defined>
    <meta:user-defined meta:name="OVERHEIDop.GmbID/DC.identifier">gmb-2026-161146</meta:user-defined>
    <meta:user-defined meta:name="OVERHEIDop.versieInformatie"/>
  </office:meta>
</office:document-meta>
</file>