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mzetten van een tijdelijke vergunning naar een permanente vergunning - Postmaatseweg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ostmaatseweg 15, Norg, het omzetten van een tijdelijke vergunning naar een permanente vergunning, verleend op 01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1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46</meta:user-defined>
    <meta:user-defined meta:name="DCTERMS.abstract">Gemeente Noordenveld - besluit voor: het omzetten van een tijdelijke vergunning naar een permanente vergunning - Postmaatseweg 15, Norg</meta:user-defined>
    <dc:language>nl</dc:language>
    <meta:user-defined meta:name="OVERHEIDop.locatietype/OVERHEIDop.gebiedsmarkering">Adres</meta:user-defined>
    <meta:user-defined meta:name="DC.title">Gemeente Noordenveld - aanvr. beschikking behandelen - het omzetten van een tijdelijke vergunning naar een permanente vergunning - Postmaatseweg 15, No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1133</meta:user-defined>
    <meta:user-defined meta:name="OVERHEIDop.GmbID/DC.identifier">gmb-2026-161133</meta:user-defined>
    <meta:user-defined meta:name="OVERHEIDop.versieInformatie"/>
  </office:meta>
</office:document-meta>
</file>