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akkerbouwloods - Hoofdstraat 23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straat 23, Een, het realiseren van een akkerbouwloods, verleend op 01 april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113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3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3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13</meta:user-defined>
    <meta:user-defined meta:name="DCTERMS.abstract">Gemeente Noordenveld - besluit voor: het realiseren van een akkerbouwloods - Hoofdstraat 23, E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akkerbouwloods - Hoofdstraat 23, E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1130</meta:user-defined>
    <meta:user-defined meta:name="OVERHEIDop.GmbID/DC.identifier">gmb-2026-161130</meta:user-defined>
    <meta:user-defined meta:name="OVERHEIDop.versieInformatie"/>
  </office:meta>
</office:document-meta>
</file>