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gevelreclame (Bouw), Kanaalstraat 78, 3531CL Utrecht, GU-Z2025-000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78, 3531CL Utrecht</text:p>
            <text:p text:style-name="common-al">GU-Z2025-0009505</text:p>
            <text:p text:style-name="common-al">Toelichting: het plaatsen van gevelreclame (Bouw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1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505</meta:user-defined>
    <meta:user-defined meta:name="DCTERMS.abstract">Toelichting: het plaatsen van gevelreclame (Bouw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plaatsen van gevelreclame (Bouw), Kanaalstraat 78, 3531CL Utrecht, GU-Z2025-0009505</meta:user-defined>
    <meta:user-defined meta:name="OVERHEIDop.datumEindeReactietermijn">2026-02-24</meta:user-defined>
    <meta:user-defined meta:name="OVERHEIDop.terinzageleggingBG">https://jeleefomgeving.nl/inzien/002220647/8d80ac20-1273-45ba-a4c7-58f2894d83fa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13</meta:user-defined>
    <meta:user-defined meta:name="OVERHEIDop.GmbID/DC.identifier">gmb-2026-16113</meta:user-defined>
    <meta:user-defined meta:name="OVERHEIDop.versieInformatie"/>
  </office:meta>
</office:document-meta>
</file>