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Azaleastraat 20 Het plaatsen van dakkapellen  aan Azaleastraat 20, 4904 D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e procedure buiten behandeling gesteld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Azaleastraat 20, 4904 DB Oosterhout,</text:span> Azaleastraat 20 Het plaatsen van dakkapellen  (1087673 verzonden 31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112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673</meta:user-defined>
    <dc:language>nl</dc:language>
    <meta:user-defined meta:name="OVERHEIDop.locatietype/OVERHEIDop.gebiedsmarkering">Punt</meta:user-defined>
    <meta:user-defined meta:name="DC.title">Buiten behandeling gestelde vergunning voor Azaleastraat 20 Het plaatsen van dakkapellen  aan Azaleastraat 20, 4904 DB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1127</meta:user-defined>
    <meta:user-defined meta:name="OVERHEIDop.GmbID/DC.identifier">gmb-2026-161127</meta:user-defined>
    <meta:user-defined meta:name="OVERHEIDop.versieInformatie"/>
  </office:meta>
</office:document-meta>
</file>