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J. de Vriezestraat 10, Wildervank, voor- en zij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oor- en zij gevel  </text:p>
            <text:p text:style-name="common-al">Locatie: K.J. de Vriezestraat 10, Wildervank</text:p>
            <text:p text:style-name="common-al">Datum besluit: 01-APR-26</text:p>
            <text:p text:style-name="common-al">Datum verzending: 01-APR-26 (Kenmerk: OMG-2026-009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11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97</meta:user-defined>
    <meta:user-defined meta:name="DCTERMS.abstract">Verleend - omgevingsvergunning, K.J. de Vriezestraat 10, Wildervank, voor- en zij gevel  .</meta:user-defined>
    <dc:language>nl</dc:language>
    <meta:user-defined meta:name="OVERHEIDop.locatietype/OVERHEIDop.gebiedsmarkering">Adres</meta:user-defined>
    <meta:user-defined meta:name="DC.title">Verleend - omgevingsvergunning, K.J. de Vriezestraat 10, Wildervank, voor- en zij gevel  .</meta:user-defined>
    <meta:user-defined meta:name="DCTERMS.W3CDTF/DCTERMS.available">2026-04-07</meta:user-defined>
    <meta:user-defined meta:name="DCTERMS.W3CDTF/OVERHEIDop.jaargang">2026</meta:user-defined>
    <meta:user-defined meta:name="OVERHEIDop.publicationIssue">161124</meta:user-defined>
    <meta:user-defined meta:name="OVERHEIDop.GmbID/DC.identifier">gmb-2026-161124</meta:user-defined>
    <meta:user-defined meta:name="OVERHEIDop.versieInformatie"/>
  </office:meta>
</office:document-meta>
</file>