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van het vestigen van zakelijke rechten op onroerende zaak </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vestigen van zakelijk rechten op een onroerende zaak in eigendom van de gemeente Loon op Zand. </text:p>
            <text:p text:style-name="common-al">Publicatiedatum:  7 april 2026</text:p>
            <text:p text:style-name="common-al">Locatie: Gasthuisstraat te Kaatsheuvel</text:p>
            <text:p text:style-name="common-al">Perceel: gemeente Loon op Zand, sectie M nummer 2934  </text:p>
            <text:p text:style-name="common-al">Perceelgrootte: ca. 31 m<text:span text:style-name="sup">2 </text:span>.</text:p>
            <text:p text:style-name="common-al">
            <text:span text:style-name="nadrukondlijn">Motivering</text:span>
          </text:p>
            <text:p text:style-name="common-al">De gemeente Loon op Zand is voornemens om op een gedeelte van voorgenoemd perceel zakelijke rechten te vestigen ten behoeve van Enexis Netbeheer B.V. De vestiging van de zakelijke rechten vinden plaats ten behoeve van het realiseren van een nieuw netstation gelegen in het nieuwbouwplan Park Wijtenburg te Kaatsheuvel. </text:p>
            <text:p text:style-name="common-al">De gemeente Loon op Zand stelt zich op het standpunt dat alleen Enexis Netbeheer B.V. als gegadigde hiervoor in aanmerking komt op basis van de volgende punten:</text:p>
            <text:list text:style-name="id1-3-2-1-1-10">
              <text:list-item text:style-override="id1-3-2-1-1-10-1">
                <text:number>-</text:number>
                <text:p text:style-name="al">Enexis Netbeheer B.V.  is de regionale netbeheerder binnen de gemeente Loon op Zand.  Zij verzorgen in de meeste gevallen de voorzieningen voor elektriciteit en het gas. </text:p>
              </text:list-item>
              <text:list-item text:style-override="id1-3-2-1-1-10-2">
                <text:number>-</text:number>
                <text:p text:style-name="al">Enexis Netbeheer B.V. is afhankelijk van voorgenoemd perceel, omdat zij bij de realisering van een nieuw netstation rekening dient te houden met het bestaande netwerk en de afstand tussen de verschillende stations.</text:p>
              </text:list-item>
              <text:list-item text:style-override="id1-3-2-1-1-10-3">
                <text:number>-</text:number>
                <text:p text:style-name="al">Enexis Netbeheer B.V. kan met het vestigen van zakelijke rechten haar elektriciteitsnetwerk uitbreiden en versterken.</text:p>
              </text:list-item>
            </text:list>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het vestigen van het recht van opstal en erfdienstbaarheid,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de zakelijke rechten, geheel of gedeeltelijk, in of buiten rechte ter discussie te stellen. </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11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estigen van zakelijke rechten op onroerende zaak</meta:user-defined>
    <meta:user-defined meta:name="DCTERMS.W3CDTF/DCTERMS.available">2026-04-07</meta:user-defined>
    <meta:user-defined meta:name="DCTERMS.W3CDTF/OVERHEIDop.jaargang">2026</meta:user-defined>
    <meta:user-defined meta:name="OVERHEIDop.publicationIssue">161121</meta:user-defined>
    <meta:user-defined meta:name="OVERHEIDop.GmbID/DC.identifier">gmb-2026-161121</meta:user-defined>
    <meta:user-defined meta:name="OVERHEIDop.versieInformatie"/>
  </office:meta>
</office:document-meta>
</file>